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534c" officeooo:paragraph-rsid="0015534c"/>
    </style:style>
    <style:style style:name="P2" style:family="paragraph" style:parent-style-name="Standard">
      <style:text-properties officeooo:rsid="001555bf" officeooo:paragraph-rsid="001555bf"/>
    </style:style>
    <style:style style:name="P3" style:family="paragraph" style:parent-style-name="Standard">
      <style:text-properties officeooo:rsid="0016e7cc" officeooo:paragraph-rsid="0016e7cc"/>
    </style:style>
    <style:style style:name="P4" style:family="paragraph" style:parent-style-name="Standard">
      <style:text-properties officeooo:rsid="0016e7cc" officeooo:paragraph-rsid="00176c41"/>
    </style:style>
    <style:style style:name="P5" style:family="paragraph" style:parent-style-name="Standard">
      <style:text-properties officeooo:rsid="00176c41" officeooo:paragraph-rsid="00176c41"/>
    </style:style>
    <style:style style:name="P6" style:family="paragraph" style:parent-style-name="Standard">
      <style:text-properties officeooo:rsid="001a553d" officeooo:paragraph-rsid="001a553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>
        <style:tab-stops>
          <style:tab-stop style:position="4.948cm"/>
        </style:tab-stops>
      </style:paragraph-properties>
    </style:style>
    <style:style style:name="P9" style:family="paragraph" style:parent-style-name="Listing">
      <style:text-properties officeooo:paragraph-rsid="00176c41"/>
    </style:style>
    <style:style style:name="T1" style:family="text">
      <style:text-properties style:font-name="Courier New" fo:font-size="10pt" style:font-size-asian="10pt" style:font-size-complex="10pt"/>
    </style:style>
    <style:style style:name="T2" style:family="text">
      <style:text-properties officeooo:rsid="00176c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nfiguration du site web "iletait1fois.org"</text:p>
      <text:p text:style-name="P1"/>
      <text:h text:style-name="Heading_20_1" text:outline-level="1">Implantation</text:h>
      <text:p text:style-name="P1">Le site est installé sur un serveur mutualisé d'OVH.</text:p>
      <text:p text:style-name="P1">Système: linux</text:p>
      <text:p text:style-name="P1">Serveur : Apache</text:p>
      <text:p text:style-name="P2">PHP version 5.3.16 (définie par .htaccess)</text:p>
      <text:p text:style-name="P3">MySQL version 5.1.66</text:p>
      <text:h text:style-name="Heading_20_1" text:outline-level="1">Fichier .htaccess global</text:h>
      <text:p text:style-name="P9">SetEnv REGISTER_GLOBALS 0</text:p>
      <text:p text:style-name="P9"><text:span text:style-name="T2">SetEnv PHP_VER 5_3</text:span></text:p>
      <text:p text:style-name="Listing">Options -Indexes</text:p>
      <text:p text:style-name="Listing">RewriteEngine on</text:p>
      <text:p text:style-name="Listing">RewriteCond %{HTTP_HOST} ^iletait1fois.org$</text:p>
      <text:p text:style-name="Listing">RewriteRule ^(.*) <text:s text:c="2"/>http://www.iletait1fois.org/$1 <text:s/>[QSA,L,R=301]</text:p>
      <text:p text:style-name="Standard"/>
      <text:p text:style-name="P4">REGISTER_GLOBALS 0: désactive les varaibles <text:span text:style-name="T2">super globales,</text:span></text:p>
      <text:p text:style-name="P5">PHP_VER 5_3: version 5.3 de PHP</text:p>
      <text:p text:style-name="P5">Options -Indexes: interdit la lecture des répertoires</text:p>
      <text:p text:style-name="P5">Les dernières lignes ajoutent à l'adresse le nom de sous-domaine "www" s'il n'était pas présent.</text:p>
      <text:h text:style-name="Heading_20_1" text:outline-level="1">Configuration PHP</text:h>
      <text:h text:style-name="Heading_20_2" text:outline-level="2">Magic quotes</text:h>
      <text:p text:style-name="P8">magic_quotes_gpc<text:tab/>On</text:p>
      <text:p text:style-name="P8">magic_quotes_runtime<text:tab/>Off</text:p>
      <text:p text:style-name="P8">magic_quotes_sybase<text:tab/>Off</text:p>
      <text:p text:style-name="P7"><text:tab/></text:p>
      <text:h text:style-name="Heading_20_2" text:outline-level="2">Modules</text:h>
      <text:p text:style-name="P6">GD <text:tab/><text:tab/>version 2 avec supprot JPG et PNG</text:p>
      <text:p text:style-name="P6">MYSQL<text:tab/>version 5.1.61</text:p>
      <text:p text:style-name="P6">MYSQLI<text:tab/>version 5.1.61</text:p>
      <text:p text:style-name="P6">SOAP<text:tab/>utilisé pour l'interface listes de diffusion.</text:p>
      <text:h text:style-name="Heading_20_2" text:outline-level="2">Sessions</text:h>
      <text:p text:style-name="P6">Gérées par cook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12cm" fo:margin-bottom="0.109cm" style:contextual-spacing="false" fo:text-indent="-0.76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ing" style:family="paragraph" style:parent-style-name="List">
      <style:paragraph-properties fo:margin-top="0cm" fo:margin-bottom="0cm" style:contextual-spacing="false" fo:padding="0.049cm" fo:border-left="0.06pt solid #000000" fo:border-right="none" fo:border-top="none" fo:border-bottom="none" style:shadow="none"/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24S</meta:editing-duration>
    <meta:editing-cycles>6</meta:editing-cycles>
    <meta:generator>LibreOffice/4.1.4.2$Windows_x86 LibreOffice_project/0a0440ccc0227ad9829de5f46be37cfb6edcf72</meta:generator>
    <dc:date>2014-02-04T15:40:14.703000000</dc:date>
    <meta:document-statistic meta:table-count="0" meta:image-count="0" meta:object-count="0" meta:page-count="1" meta:paragraph-count="31" meta:word-count="120" meta:character-count="905" meta:non-whitespace-character-count="809"/>
    <meta:user-defined meta:name="Info 1"/>
    <meta:user-defined meta:name="Info 2"/>
    <meta:user-defined meta:name="Info 3"/>
    <meta:user-defined meta:name="Info 4"/>
  </office:meta>
</office:document-meta>
</file>