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4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itre" style:master-page-name="MP0" style:family="paragraph">
      <style:paragraph-properties fo:break-before="page"/>
      <style:text-properties style:font-name-complex="Arial"/>
    </style:style>
    <style:style style:name="P2" style:parent-style-name="Titre1" style:family="paragraph">
      <style:text-properties style:font-name-complex="Arial"/>
    </style:style>
    <style:style style:name="P3" style:parent-style-name="Titre1" style:family="paragraph">
      <style:text-properties style:font-name-complex="Arial"/>
    </style:style>
    <style:style style:name="P4" style:parent-style-name="Titre2" style:family="paragraph">
      <style:text-properties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Titre2" style:family="paragraph">
      <style:text-properties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Titre2" style:family="paragraph">
      <style:text-properties style:font-name-complex="Arial"/>
    </style:style>
    <style:style style:name="P9" style:parent-style-name="Titre1" style:family="paragraph">
      <style:text-properties style:font-name-complex="Arial"/>
    </style:style>
    <style:style style:name="P10" style:parent-style-name="Titre2" style:family="paragraph">
      <style:text-properties style:font-name-complex="Arial" fo:font-size="12pt" style:font-size-asian="12pt" style:font-size-complex="12pt"/>
    </style:style>
    <style:style style:name="P11" style:parent-style-name="Titre2" style:family="paragraph">
      <style:text-properties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itre2" style:family="paragraph">
      <style:text-properties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Titre1" style:family="paragraph">
      <style:text-properties style:font-name-complex="Arial"/>
    </style:style>
    <style:style style:name="P16" style:parent-style-name="Titre2" style:family="paragraph">
      <style:text-properties style:font-name-complex="Arial" fo:font-size="12pt" style:font-size-asian="12pt" style:font-size-complex="12pt"/>
    </style:style>
    <style:style style:name="P17" style:parent-style-name="Titre2" style:family="paragraph">
      <style:text-properties style:font-name-complex="Arial" fo:font-size="12pt" style:font-size-asian="12pt" style:font-size-complex="12pt"/>
    </style:style>
    <style:style style:name="P18" style:parent-style-name="Titre2" style:family="paragraph">
      <style:text-properties style:font-name-complex="Arial" fo:font-size="12pt" style:font-size-asian="12pt" style:font-size-complex="12pt"/>
    </style:style>
    <style:style style:name="P19" style:parent-style-name="Titre2" style:family="paragraph">
      <style:text-properties style:font-name-complex="Arial" fo:font-size="12pt" style:font-size-asian="12pt" style:font-size-complex="12pt"/>
    </style:style>
    <style:style style:name="P20" style:parent-style-name="Titre1" style:family="paragraph">
      <style:text-properties style:font-name-complex="Arial"/>
    </style:style>
    <style:style style:name="P21" style:parent-style-name="Titre2" style:family="paragraph">
      <style:text-properties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Titre2" style:family="paragraph">
      <style:text-properties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Titre1" style:family="paragraph">
      <style:text-properties style:font-name-complex="Arial"/>
    </style:style>
    <style:style style:name="P26" style:parent-style-name="Corpsdetexte" style:family="paragraph">
      <style:text-properties style:font-name="Arial" style:font-name-complex="Arial"/>
    </style:style>
    <style:style style:name="P27" style:parent-style-name="Titre1" style:family="paragraph">
      <style:text-properties style:font-name-complex="Arial"/>
    </style:style>
    <style:style style:name="P28" style:parent-style-name="Titre2" style:family="paragraph">
      <style:text-properties style:font-name-complex="Arial"/>
    </style:style>
    <style:style style:name="P29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0" style:parent-style-name="Corpsdetexte" style:family="paragraph">
      <style:text-properties style:font-name="Arial" style:font-name-complex="Arial"/>
    </style:style>
    <style:style style:name="P31" style:parent-style-name="Corpsdetexte" style:family="paragraph">
      <style:text-properties style:font-name="Arial" style:font-name-complex="Arial"/>
    </style:style>
    <style:style style:name="P32" style:parent-style-name="Corpsdetexte" style:family="paragraph">
      <style:text-properties style:font-name="Arial" style:font-name-complex="Arial"/>
    </style:style>
    <style:style style:name="P33" style:parent-style-name="Corpsdetexte" style:family="paragraph">
      <style:text-properties style:font-name="Arial" style:font-name-complex="Arial"/>
    </style:style>
    <style:style style:name="P34" style:parent-style-name="Corpsdetexte" style:family="paragraph">
      <style:text-properties style:font-name="Arial" style:font-name-complex="Arial"/>
    </style:style>
    <style:style style:name="P35" style:parent-style-name="Corpsdetexte" style:family="paragraph">
      <style:text-properties style:font-name="Arial" style:font-name-complex="Arial"/>
    </style:style>
    <style:style style:name="P36" style:parent-style-name="Corpsdetexte" style:family="paragraph">
      <style:text-properties style:font-name="Arial" style:font-name-complex="Arial"/>
    </style:style>
    <style:style style:name="P37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8" style:parent-style-name="Sous-titre" style:family="paragraph">
      <style:paragraph-properties fo:text-align="start"/>
      <style:text-properties style:font-name-complex="Arial"/>
    </style:style>
    <style:style style:name="P39" style:parent-style-name="Corpsdetexte" style:family="paragraph">
      <style:paragraph-properties fo:margin-left="0.4923in">
        <style:tab-stops/>
      </style:paragraph-properties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Lienhypertexte" style:family="text">
      <style:text-properties style:font-name="Arial" style:font-name-complex="Arial"/>
    </style:style>
    <style:style style:name="P45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olumn47" style:family="table-column">
      <style:table-column-properties style:column-width="3.2666in"/>
    </style:style>
    <style:style style:name="TableColumn48" style:family="table-column">
      <style:table-column-properties style:column-width="3.084in"/>
    </style:style>
    <style:style style:name="Table46" style:family="table">
      <style:table-properties style:width="6.3506in" fo:margin-left="0.492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rpsdetexte" style:family="paragraph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rpsdetexte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rpsdetexte" style:family="paragraph"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sdetexte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sdetexte" style:family="paragraph"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sdetexte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sdetexte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sdetexte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rpsdetexte" style:family="paragraph"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orpsdetexte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rpsdetexte" style:family="paragraph"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rpsdetexte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rpsdetexte" style:family="paragraph"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sdetexte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sdetexte" style:family="paragraph"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sdetexte" style:family="paragraph"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sdetexte" style:family="paragraph"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sdetexte" style:family="paragraph"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sdetexte" style:family="paragraph"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sdetexte" style:family="paragraph">
      <style:text-properties style:font-name="Arial" style:font-name-complex="Arial"/>
    </style:style>
    <style:style style:name="P99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0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1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2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3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4" style:parent-style-name="Sous-titre" style:family="paragraph">
      <style:paragraph-properties fo:text-align="start" fo:text-indent="0.4923in"/>
    </style:style>
    <style:style style:name="P105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6" style:parent-style-name="Corpsdetexte" style:family="paragraph">
      <style:text-properties style:font-name="Arial" style:font-name-complex="Arial"/>
    </style:style>
    <style:style style:name="P107" style:parent-style-name="Corpsdetexte" style:family="paragraph">
      <style:text-properties style:font-name="Arial" style:font-name-complex="Arial"/>
    </style:style>
    <style:style style:name="P108" style:parent-style-name="Corpsdetexte" style:family="paragraph">
      <style:text-properties style:font-name="Arial" style:font-name-complex="Arial"/>
    </style:style>
    <style:style style:name="P109" style:parent-style-name="Corpsdetexte" style:family="paragraph">
      <style:text-properties style:font-name="Arial" style:font-name-complex="Arial"/>
    </style:style>
    <style:style style:name="P110" style:parent-style-name="Corpsdetexte" style:family="paragraph">
      <style:text-properties style:font-name="Arial" style:font-name-complex="Arial"/>
    </style:style>
    <style:style style:name="P111" style:parent-style-name="Corpsdetexte" style:family="paragraph">
      <style:text-properties style:font-name="Arial" style:font-name-complex="Arial"/>
    </style:style>
    <style:style style:name="P112" style:parent-style-name="Corpsdetexte" style:family="paragraph">
      <style:text-properties style:font-name="Arial" style:font-name-complex="Arial"/>
    </style:style>
    <style:style style:name="P113" style:parent-style-name="Corpsdetexte" style:family="paragraph">
      <style:text-properties style:font-name="Arial" style:font-name-complex="Arial"/>
    </style:style>
    <style:style style:name="P114" style:parent-style-name="Corpsdetexte" style:family="paragraph">
      <style:text-properties style:font-name="Arial" style:font-name-complex="Arial"/>
    </style:style>
    <style:style style:name="P115" style:parent-style-name="Corpsdetexte" style:family="paragraph">
      <style:text-properties style:font-name="Arial" style:font-name-complex="Arial"/>
    </style:style>
    <style:style style:name="P116" style:parent-style-name="Corpsdetext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17" style:parent-style-name="Titre2" style:family="paragraph">
      <style:text-properties style:font-name-complex="Arial"/>
    </style:style>
    <style:style style:name="P118" style:parent-style-name="Corpsdetexte" style:family="paragraph">
      <style:paragraph-properties fo:margin-left="0.4in">
        <style:tab-stops/>
      </style:paragraph-properties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Lienhypertexte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25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26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27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28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29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30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31" style:parent-style-name="Corpsdetexte" style:family="paragraph">
      <style:paragraph-properties fo:margin-left="0.4in">
        <style:tab-stops/>
      </style:paragraph-properties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136" style:parent-style-name="Policepardéfaut" style:family="text">
      <style:text-properties style:font-name="Arial" style:font-name-complex="Arial"/>
    </style:style>
    <style:style style:name="P137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38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39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140" style:parent-style-name="Corpsdetexte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4" style:parent-style-name="Titre2" style:family="paragraph">
      <style:text-properties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Lienhypertexte" style:family="text">
      <style:text-properties style:font-name="Arial" style:font-name-complex="Arial"/>
    </style:style>
    <style:style style:name="P147" style:parent-style-name="Corpsdetexte" style:family="paragraph">
      <style:text-properties style:font-name="Arial" style:font-name-complex="Arial"/>
    </style:style>
    <style:style style:name="P148" style:parent-style-name="Corpsdetexte" style:family="paragraph">
      <style:text-properties style:font-name="Arial" style:font-name-complex="Arial"/>
    </style:style>
    <style:style style:name="P149" style:parent-style-name="Corpsdetexte" style:family="paragraph">
      <style:text-properties style:font-name="Arial" style:font-name-complex="Arial"/>
    </style:style>
    <style:style style:name="P150" style:parent-style-name="Corpsdetexte" style:family="paragraph">
      <style:text-properties style:font-name="Arial" style:font-name-complex="Arial"/>
    </style:style>
    <style:style style:name="P151" style:parent-style-name="Corpsdetexte" style:family="paragraph">
      <style:text-properties style:font-name="Arial" style:font-name-complex="Arial"/>
    </style:style>
    <style:style style:name="P152" style:parent-style-name="Corpsdetexte" style:family="paragraph">
      <style:text-properties style:font-name="Arial" style:font-name-complex="Arial"/>
    </style:style>
    <style:style style:name="P153" style:parent-style-name="Corpsdetexte" style:family="paragraph">
      <style:text-properties style:font-name="Arial" style:font-name-complex="Arial"/>
    </style:style>
    <style:style style:name="P154" style:parent-style-name="Corpsdetexte" style:family="paragraph">
      <style:text-properties style:font-name="Arial" style:font-name-complex="Arial"/>
    </style:style>
    <style:style style:name="P155" style:parent-style-name="Corpsdetexte" style:family="paragraph">
      <style:text-properties style:font-name="Arial" style:font-name-complex="Arial"/>
    </style:style>
    <style:style style:name="P156" style:parent-style-name="Corpsdetexte" style:family="paragraph">
      <style:text-properties style:font-name="Arial" style:font-name-complex="Arial"/>
    </style:style>
    <style:style style:name="P157" style:parent-style-name="Corpsdetexte" style:family="paragraph">
      <style:text-properties style:font-name="Arial" style:font-name-complex="Arial"/>
    </style:style>
    <style:style style:name="P158" style:parent-style-name="Corpsdetexte" style:family="paragraph">
      <style:text-properties style:font-name="Arial" style:font-name-complex="Arial"/>
    </style:style>
    <style:style style:name="P159" style:parent-style-name="Corpsdetexte" style:family="paragraph">
      <style:text-properties style:font-name="Arial" style:font-name-complex="Arial"/>
    </style:style>
    <style:style style:name="P160" style:parent-style-name="Corpsdetexte" style:family="paragraph">
      <style:text-properties style:font-name="Arial" style:font-name-complex="Arial"/>
    </style:style>
    <style:style style:name="P161" style:parent-style-name="Corpsdetexte" style:family="paragraph">
      <style:text-properties style:font-name="Arial" style:font-name-complex="Arial"/>
    </style:style>
    <style:style style:name="P162" style:parent-style-name="Corpsdetexte" style:family="paragraph">
      <style:text-properties style:font-name="Arial" style:font-name-complex="Arial"/>
    </style:style>
    <style:style style:name="P163" style:parent-style-name="Corpsdetexte" style:family="paragraph">
      <style:text-properties style:font-name="Arial" style:font-name-complex="Arial"/>
    </style:style>
    <style:style style:name="P164" style:parent-style-name="Corpsdetexte" style:family="paragraph">
      <style:text-properties style:font-name="Arial" style:font-name-complex="Arial"/>
    </style:style>
    <style:style style:name="P165" style:parent-style-name="Corpsdetexte" style:family="paragraph">
      <style:text-properties style:font-name="Arial" style:font-name-complex="Arial"/>
    </style:style>
    <style:style style:name="P166" style:parent-style-name="Corpsdetext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lan de la documentation technique</text:p>
      <text:h text:style-name="P2" text:outline-level="1">finalités</text:h>
      <text:h text:style-name="P3" text:outline-level="1">caractéristiques <text:s/>techniques</text:h>
      <text:h text:style-name="P4" text:outline-level="2"><text:tab/>Configuration serveur </text:h>
      <text:p text:style-name="P5"><text:tab/><text:tab/>:php, mysql, etc<text:s/></text:p>
      <text:h text:style-name="P6" text:outline-level="2"><text:s/><text:tab/>configuration postes<text:s/></text:h>
      <text:p text:style-name="P7"><text:tab/><text:tab/>(site public et/ou gestion) : html, javascript</text:p>
      <text:h text:style-name="P8" text:outline-level="2"><text:tab/>swap (interface liste diffusion)</text:h>
      <text:h text:style-name="P9" text:outline-level="1">grandes fonctionnalités</text:h>
      <text:h text:style-name="P10" text:outline-level="2"><text:tab/>droits, connexions</text:h>
      <text:h text:style-name="P11" text:outline-level="2"><text:tab/>partie publique</text:h>
      <text:p text:style-name="P12"><text:tab/><text:tab/>menus et onglets (description <text:s/>sommaires des <text:s/>pages)</text:p>
      <text:h text:style-name="P13" text:outline-level="2"><text:tab/>partie privée</text:h>
      <text:p text:style-name="P14"><text:tab/><text:tab/>menus et onglets (description <text:s/>sommaires des <text:s/>pages)</text:p>
      <text:h text:style-name="P15" text:outline-level="1">analyse détaillée</text:h>
      <text:h text:style-name="P16" text:outline-level="2"><text:tab/><text:tab/><text:s/>enchainements des pages (liens appelant-appelé)</text:h>
      <text:h text:style-name="P17" text:outline-level="2"><text:tab/><text:tab/>variables de session,</text:h>
      <text:h text:style-name="P18" text:outline-level="2"><text:tab/><text:tab/>fichiers inclus,</text:h>
      <text:h text:style-name="P19" text:outline-level="2"><text:tab/><text:tab/>fonctions (descriptif)<text:s/></text:h>
      <text:h text:style-name="P20" text:outline-level="1">tables<text:s/></text:h>
      <text:h text:style-name="P21" text:outline-level="2"><text:tab/>description<text:s/></text:h>
      <text:p text:style-name="P22"><text:tab/><text:tab/>(structure BD5)</text:p>
      <text:h text:style-name="P23" text:outline-level="2"><text:tab/>utilisation dans l'application <text:s/></text:h>
      <text:p text:style-name="P24"><text:tab/><text:tab/>(insert, <text:s/>update, <text:s/>delete, <text:s/>select)</text:p>
      <text:h text:style-name="P25" text:outline-level="1">styles</text:h>
      <text:p text:style-name="P26"/>
      <text:soft-page-break/>
      <text:h text:style-name="P27" text:outline-level="1">III<text:s/>–<text:s/>Les grandes fonctionnalités</text:h>
      <text:h text:style-name="P28" text:outline-level="2"><text:tab/>A)<text:s/>Les droits et la<text:s/>connexion<text:s/>à l’interface de gestion</text:h>
      <text:p text:style-name="P29">Certaines parties de ce site ne sont accessibles uniquement après avoir saisi un identifiant et un code d’accès. Plusieurs niveaux d’accès sont possibles :</text:p>
      <text:list text:style-name="LFO2" text:continue-numbering="true">
        <text:list-item>
          <text:p text:style-name="P30">NonCA :<text:s/>toute personne ne faisant pas partie du CA (fonction<text:s/>=<text:s/><text:s/>Aucune),<text:s/>accès à ses propres données</text:p>
        </text:list-item>
        <text:list-item>
          <text:p text:style-name="P31">NonBureau :<text:s/>toute personne ne faisant pas partie du bureau<text:s/>(fonction<text:s/>=<text:s/>Aucune ou Lecture)</text:p>
        </text:list-item>
        <text:list-item>
          <text:p text:style-name="P32">Troïka : personnes<text:s/>s’occupant de la mise à jour des données du site (fonction<text:s/>=Admin ou Global ou Personnes ou Règlement)</text:p>
        </text:list-item>
        <text:list-item>
          <text:p text:style-name="P33">Adherent : personne adhérente de l’année en cours</text:p>
        </text:list-item>
        <text:list-item>
          <text:p text:style-name="P34">ParentDAdherent : personne parent d’un adhérent de l’année en cours</text:p>
        </text:list-item>
        <text:list-item>
          <text:p text:style-name="P35">Animateur : personne animateur de l’année en cours</text:p>
        </text:list-item>
        <text:list-item>
          <text:p text:style-name="P36">Participe : personne participant a un atelier</text:p>
        </text:list-item>
      </text:list>
      <text:p text:style-name="P37"><text:s/>Nous verrons plus en détails<text:s/>pour chacun des <text:s/>modules<text:s/>dans les paragraphes suivants.</text:p>
      <text:p text:style-name="P38"><text:tab/>1 -<text:s/>Se connecter</text:p>
      <text:p text:style-name="P39"><text:span text:style-name="T40">L’accès à la partie de<text:s/></text:span><text:span text:style-name="T41">connexion</text:span><text:span text:style-name="T42"><text:s/>du site se fait<text:s/></text:span><text:span text:style-name="T43">à partir de ce lien :<text:s/></text:span><text:a xlink:href="http://www.iletait1fois.org/gestion/connexion.php" office:target-frame-name="_top" xlink:show="replace"><text:span text:style-name="T44">http://www.iletait1fois.org/gestion/connexion.php</text:span></text:a></text:p>
      <text:p text:style-name="P45">Ce module se connecte à la base de données (/inclus/connect_bd.inc.php) et vérifie la véracité de l’identifiant et le mot de passe saisis dans la table utilisateur. Il pace plusieurs variables de session permettant par la suite de vérifier les autorisations d’accès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$_SESSION["nom"] </text:p>
          </table:table-cell>
          <table:table-cell table:style-name="TableCell52">
            <text:p text:style-name="P53">nom de la personne </text:p>
          </table:table-cell>
        </table:table-row>
        <table:table-row table:style-name="TableRow54">
          <table:table-cell table:style-name="TableCell55">
            <text:p text:style-name="P56">$_SESSION["prenom"] </text:p>
          </table:table-cell>
          <table:table-cell table:style-name="TableCell57">
            <text:p text:style-name="P58">nom de la personne </text:p>
          </table:table-cell>
        </table:table-row>
        <table:table-row table:style-name="TableRow59">
          <table:table-cell table:style-name="TableCell60">
            <text:p text:style-name="P61">$_SESSION["fonction"] </text:p>
          </table:table-cell>
          <table:table-cell table:style-name="TableCell62">
            <text:p text:style-name="P63">fonction sur le site Admin(ad) Global(pr) Personnes(sc) Règlement(tr) Lecture(ca) </text:p>
          </table:table-cell>
        </table:table-row>
        <table:table-row table:style-name="TableRow64">
          <table:table-cell table:style-name="TableCell65">
            <text:p text:style-name="P66">$_SESSION["role"] </text:p>
          </table:table-cell>
          <table:table-cell table:style-name="TableCell67">
            <text:p text:style-name="P68">role administratif dans l’association </text:p>
          </table:table-cell>
        </table:table-row>
        <table:table-row table:style-name="TableRow69">
          <table:table-cell table:style-name="TableCell70">
            <text:p text:style-name="P71">$_SESSION["id_perso"]</text:p>
          </table:table-cell>
          <table:table-cell table:style-name="TableCell72">
            <text:p text:style-name="P73">N°enreg ds table personne </text:p>
          </table:table-cell>
        </table:table-row>
        <table:table-row table:style-name="TableRow74">
          <table:table-cell table:style-name="TableCell75">
            <text:p text:style-name="P76">$_SESSION["adherent"]</text:p>
          </table:table-cell>
          <table:table-cell table:style-name="TableCell77">
            <text:p text:style-name="P78">N°enreg ds table adhesion </text:p>
          </table:table-cell>
        </table:table-row>
        <table:table-row table:style-name="TableRow79">
          <table:table-cell table:style-name="TableCell80">
            <text:p text:style-name="P81">$_SESSION["ateliers"]</text:p>
          </table:table-cell>
          <table:table-cell table:style-name="TableCell82">
            <text:p text:style-name="P83">N°enreg ds table atelier de chaque atelier participé par la personne et/ou ses enfants sous la forme array(‘a10’=&gt;’’, ‘a11’=&gt;’’) 10et 11 étant le N° enreg</text:p>
          </table:table-cell>
        </table:table-row>
        <table:table-row table:style-name="TableRow84">
          <table:table-cell table:style-name="TableCell85">
            <text:p text:style-name="P86">$_SESSION["animateur"]</text:p>
          </table:table-cell>
          <table:table-cell table:style-name="TableCell87">
            <text:p text:style-name="P88">N°enreg ds table animateur </text:p>
          </table:table-cell>
        </table:table-row>
        <table:table-row table:style-name="TableRow89">
          <table:table-cell table:style-name="TableCell90">
            <text:p text:style-name="P91">$_SESSION["parent_adherent"]</text:p>
          </table:table-cell>
          <table:table-cell table:style-name="TableCell92">
            <text:p text:style-name="P93">N°enreg ds table adhesion du premier enfant trouvé adhérent de l’année en cours </text:p>
          </table:table-cell>
        </table:table-row>
        <text:soft-page-break/>
        <table:table-row table:style-name="TableRow94">
          <table:table-cell table:style-name="TableCell95">
            <text:p text:style-name="P96">$_SESSION["relais_parent"] </text:p>
          </table:table-cell>
          <table:table-cell table:style-name="TableCell97">
            <text:p text:style-name="P98">N°enreg ds table relais_parent</text:p>
          </table:table-cell>
        </table:table-row>
      </table:table>
      <text:p text:style-name="P99"/>
      <text:p text:style-name="P100">Les variables qui ne concernent pas certaines personnes ne sont pas positionnées c’est-à-dire n’existent<text:s/>pas.</text:p>
      <text:p text:style-name="P101">Une vérification est faite de l’activation des cookies.</text:p>
      <text:p text:style-name="P102">L’interface de gestion est lancée (OK.php).</text:p>
      <text:p text:style-name="P103"/>
      <text:p text:style-name="P104">2<text:s/>– Création, modification d’un droit d’accès</text:p>
      <text:p text:style-name="P105">Pour<text:s/>donner<text:s/>un<text:s/>accès<text:s/>à une personne:<text:s/></text:p>
      <text:list text:style-name="LFO2" text:continue-numbering="true">
        <text:list-item>
          <text:p text:style-name="P106">Se connecter<text:s/>en tant qu’administrateur ou Troika</text:p>
        </text:list-item>
        <text:list-item>
          <text:p text:style-name="P107"><text:s/>Accéder à la fiche de la personne<text:s/></text:p>
        </text:list-item>
        <text:list-item>
          <text:p text:style-name="P108">Cliquer sur le bouton Générer dans la partie Login permet de générer un<text:s/>Identifiant et<text:s/>un<text:s/>Mot de passe unique pour cet utilisateur.<text:s/>Nous avons la possibilité de saisir manuellement un identifiant et un mot de passe.</text:p>
        </text:list-item>
        <text:list-item>
          <text:p text:style-name="P109">Renseigner <text:s/>Fonction site pour attribuer une fonction dans la partie « Gestion de l’association » du site :</text:p>
        </text:list-item>
      </text:list>
      <text:list text:style-name="LFO3" text:continue-numbering="true">
        <text:list-item>
          <text:p text:style-name="P110">Aucune (pour les personnes qui ont accès qu’à leur propres données : adhérants )</text:p>
        </text:list-item>
        <text:list-item>
          <text:p text:style-name="P111">Admin (pour les administrateurs)</text:p>
        </text:list-item>
        <text:list-item>
          <text:p text:style-name="P112">Global (Toutes les fiches<text:s/>en modification et suppression)</text:p>
        </text:list-item>
        <text:list-item>
          <text:p text:style-name="P113">Personnes (Fiche personne en modification et suppression)</text:p>
        </text:list-item>
        <text:list-item>
          <text:p text:style-name="P114">Règlement (Modification et surpression des règlements)</text:p>
        </text:list-item>
        <text:list-item>
          <text:p text:style-name="P115">Lecture (Visualisation uniquement de toutes les données)</text:p>
        </text:list-item>
      </text:list>
      <text:p text:style-name="P116">A la validation de la fiche, la table utilisateur sera mise à jour avec les champs identifiant, mot de passe et fonction.</text:p>
      <text:h text:style-name="P117" text:outline-level="2"><text:tab/>B)<text:s/>Le site public</text:h>
      <text:p text:style-name="P118"><text:span text:style-name="T119">Le site est accessible à l’adresse<text:s/></text:span><text:a xlink:href="http://www.iletait1fois.org/Pages/index.php" office:target-frame-name="_top" xlink:show="replace"><text:span text:style-name="T120">http://www.iletait1fois.org/Pages/index.php</text:span></text:a><text:span text:style-name="T121">. Aucune identification n’est requise. Une page d’accueil s’affiche.<text:s/></text:span><text:span text:style-name="T122">Cette page sert au pré chargement des images en cache.<text:s/></text:span><text:span text:style-name="T123">Cliquer sur le lien ENTRER pour accéder au site.<text:s/></text:span></text:p>
      <text:p text:style-name="P124">1 – Qui sommes-nous ?</text:p>
      <text:p text:style-name="P125">Page de présentation de l’association. Lien vers wikidépia.</text:p>
      <text:p text:style-name="P126">2 – Les ateliers</text:p>
      <text:p text:style-name="P127">Affichage des ateliers de la saison</text:p>
      <text:p text:style-name="P128">3 - Les spectacles à venir</text:p>
      <text:p text:style-name="P129">Affichage des spectacles dont la date de représentation est supérieure à la date du jour.</text:p>
      <text:p text:style-name="P130">4 – Les moments forts</text:p>
      <text:p text:style-name="P131"><text:span text:style-name="T132">Affichage des spectacles dont la date de représentation est inférieur à la date du jour.</text:span><text:span text:style-name="T133"><text:s/></text:span><text:soft-page-break/><text:span text:style-name="T134">Si un ou plusieurs médias (photos ou video), accessibles au public, ont été enregistré sur une représentation, une icône<text:s/></text:span><text:span text:style-name="T135"><draw:frame draw:style-name="a0" draw:name="Image 1" text:anchor-type="as-char" svg:x="0in" svg:y="0in" svg:width="0.29167in" svg:height="0.20833in" style:rel-width="scale" style:rel-height="scale"><draw:image xlink:href="media/image1.png" xlink:type="simple" xlink:show="embed" xlink:actuate="onLoad"/><svg:desc>folding</svg:desc></draw:frame></text:span><text:span text:style-name="T136"><text:s/>permet d’y accéder.</text:span></text:p>
      <text:p text:style-name="P137"/>
      <text:p text:style-name="P138">5 – Les adhérents</text:p>
      <text:p text:style-name="P139">Témoignages d’adhérents.</text:p>
      <text:p text:style-name="P140">6<text:s/>–<text:s/>Contacts</text:p>
      <text:p text:style-name="PréformatéHTML"><text:span text:style-name="T141">Adresse de l’association, Accès au formulaire de contact (Le message est envoyé à<text:s/></text:span><text:span text:style-name="T142">iletait1fois@wanadoo.fr)</text:span><text:span text:style-name="T143">, Liens partenaires</text:span></text:p>
      <text:h text:style-name="P144" text:outline-level="2"><text:tab/>C)<text:s/>L’interface de gestion privée</text:h>
      <text:p text:style-name="Corpsdetexte"><text:span text:style-name="T145">L’accès se fait à<text:s/></text:span><text:a xlink:href="http://www.iletait1fois.org/gestion/connexion.php" office:target-frame-name="_top" xlink:show="replace"><text:span text:style-name="T146">http://www.iletait1fois.org/gestion/connexion.php</text:span></text:a></text:p>
      <text:p text:style-name="P147">Une identification est requise.</text:p>
      <text:p text:style-name="P148">1<text:s/>–<text:s/>Site public</text:p>
      <text:p text:style-name="P149">La seule option supplémentaire qui apparait se trouve dans Les moments forts. Une icône apparait à chaque représentation :<text:s/>elle permet de gérer les médias de la représentation en création, modification ou suppression.<text:s/><text:s/>Interdit<text:s/>NonCA.</text:p>
      <text:p text:style-name="P150">2<text:s/>–<text:s/>Personnes</text:p>
      <text:p text:style-name="P151">Interdit<text:s/>NonCA.</text:p>
      <text:p text:style-name="P152">3 – Paiements</text:p>
      <text:p text:style-name="P153">interdit NonCA.</text:p>
      <text:p text:style-name="P154">4<text:s/>-<text:s/>Mes coordonnées</text:p>
      <text:p text:style-name="P155">5<text:s/>-<text:s/>Changer de mot de passe</text:p>
      <text:p text:style-name="P156">6<text:s/>–<text:s/>Ateliers</text:p>
      <text:p text:style-name="P157">Interdit : NonCA, Autorisé : Animateur, Participe, ParentDAdherent</text:p>
      <text:p text:style-name="P158">7<text:s/>-<text:s/>Parents Relais</text:p>
      <text:p text:style-name="P159">Autorisé :<text:s/>Adherent, ParentDAdherent</text:p>
      <text:p text:style-name="P160"/>
      <text:p text:style-name="P161">8<text:s/>–<text:s/>Spectacles</text:p>
      <text:p text:style-name="P162">interdit NonCA.</text:p>
      <text:p text:style-name="P163"/>
      <text:p text:style-name="P164">9<text:s/>-<text:s/>Se déconnecter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Titre10" style:next-style-name="Corpsdetext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Titre10" style:next-style-name="Corpsdetexte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itation" style:display-name="Citation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Titre10" style:next-style-name="Corpsdetexte">
      <style:paragraph-properties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réformatéHTML" style:display-name="Préformaté HTML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false"/>
    </style:style>
    <style:style style:name="PréformatéHTMLCar" style:display-name="Préformaté HTML Car" style:family="text" style:parent-style-name="Policepardéfau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4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eur</meta:initial-creator>
    <dc:creator>Administrateur</dc:creator>
    <meta:creation-date>2014-02-06T11:39:00Z</meta:creation-date>
    <dc:date>2014-02-06T11:39:00Z</dc:date>
    <meta:print-date>2014-02-06T11:39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74" meta:character-count="5676" meta:row-count="40" meta:non-whitespace-character-count="4813"/>
  </office:meta>
</office:document-meta>
</file>